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9ed72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9ed72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91ecc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bef7d" officeooo:paragraph-rsid="001bef7d" style:font-size-asian="9.60000038146973pt" style:font-weight-asian="bold" style:font-size-complex="11pt" style:font-weight-complex="bold"/>
    </style:style>
    <style:style style:name="T1" style:family="text">
      <style:text-properties officeooo:rsid="0019ed72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c60d" style:font-weight-asian="bold" style:font-weight-complex="bold"/>
    </style:style>
    <style:style style:name="T7" style:family="text">
      <style:text-properties fo:font-weight="bold" officeooo:rsid="0017ad06" style:font-weight-asian="bold" style:font-weight-complex="bold"/>
    </style:style>
    <style:style style:name="T8" style:family="text">
      <style:text-properties officeooo:rsid="0012631b"/>
    </style:style>
    <style:style style:name="T9" style:family="text">
      <style:text-properties officeooo:rsid="0012a2d2"/>
    </style:style>
    <style:style style:name="T10" style:family="text">
      <style:text-properties officeooo:rsid="00168739"/>
    </style:style>
    <style:style style:name="T11" style:family="text">
      <style:text-properties officeooo:rsid="0017ad06"/>
    </style:style>
    <style:style style:name="T12" style:family="text">
      <style:text-properties officeooo:rsid="0018381b"/>
    </style:style>
    <style:style style:name="T13" style:family="text">
      <style:text-properties officeooo:rsid="00191ecc"/>
    </style:style>
    <style:style style:name="T14" style:family="text">
      <style:text-properties officeooo:rsid="0019c31b"/>
    </style:style>
    <style:style style:name="T15" style:family="text">
      <style:text-properties officeooo:rsid="001a2151"/>
    </style:style>
    <style:style style:name="T16" style:family="text">
      <style:text-properties officeooo:rsid="001bcd8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9">Declar</text:span>ación <text:span text:style-name="T5">Nº </text:span><text:span text:style-name="T7">50434 CD- UCR- Evolución</text:span><text:span text:style-name="T6">, </text:span>de <text:span text:style-name="T12">los </text:span>diputado<text:span text:style-name="T13">s</text:span> <text:s text:c="9"/><text:span text:style-name="T13"><text:s/></text:span><text:span text:style-name="T12">Basile, Bastia, </text:span><text:span text:style-name="T11">Cándido</text:span>, <text:span text:style-name="T12">Ciancio, Di Stefano, Espíndola, González, Orciani, Senn y Pullaro, </text:span>por el cua<text:span text:style-name="T10">l</text:span> esta <text:span text:style-name="T12">C</text:span>ámara declara su más enérgico repudio ante al discriminación sufrida por la<text:span text:style-name="T14">s</text:span> <text:span text:style-name="T14">U</text:span>niversidades <text:span text:style-name="T14">N</text:span>acional<text:span text:style-name="T14">es </text:span>con sede en la <text:span text:style-name="T14">P</text:span>rovincia al no ser incluidas en la <text:span text:style-name="T14">D</text:span>ecisión <text:span text:style-name="T14">A</text:span>dministrativa 54/23 que modifica el <text:span text:style-name="T14">P</text:span>resupuesto 2023; y, por las razones expuestas en los fundamentos y las que podrá dar el miembro informante, esta Comisión aconseja la aprobación del texto <text:span text:style-name="T8">presentado que a continuación se transcribe</text:span>: </text:p>
      <text:p text:style-name="P3">LA CÁMARA DE DIPUTADOS DE LA PROVINCIA</text:p>
      <text:p text:style-name="P3">DECLARA:</text:p>
      <text:p text:style-name="P4">su más enérgico repudio ante la discriminación sufrida por las Universidades Naci<text:span text:style-name="T11">o</text:span>nales con sede en la Provincia al no ser incluidas en la Decisión Administrativa 54/2023 que modifica el Presupuesto 2023.</text:p>
      <text:p text:style-name="P4"/>
      <text:p text:style-name="P7">Sala de <text:span text:style-name="T4">la Comisión </text:span><text:span text:style-name="T16">por Zoom</text:span><text:span text:style-name="T4">, </text:span><text:span text:style-name="T15">22 de marzo de 2023.</text:span></text:p>
      <text:p text:style-name="P8">Firmantes: Diputados Balagué, Di Stefano, Hynes, Peralta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9ed72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9ed72" style:font-size-asian="5.25pt" style:font-size-complex="6pt"/>
    </style:style>
    <style:style style:name="MT1" style:family="text">
      <style:text-properties officeooo:rsid="0019ed72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3-23T09:44:16.213765169</dc:date>
    <meta:print-date>2017-03-29T09:42:11.806000000</meta:print-date>
    <meta:editing-cycles>61</meta:editing-cycles>
    <meta:editing-duration>PT1H57M38S</meta:editing-duration>
    <meta:generator>LibreOffice/7.4.5.1$Linux_X86_64 LibreOffice_project/40$Build-1</meta:generator>
    <meta:document-statistic meta:table-count="0" meta:image-count="1" meta:object-count="0" meta:page-count="1" meta:paragraph-count="9" meta:word-count="189" meta:character-count="1255" meta:non-whitespace-character-count="1063"/>
  </office:meta>
</office:document-meta>
</file>